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8898254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0058214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2602398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6886640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439336031951" text:continue-list="list58898254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65005125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3" meta:non-whitespace-character-count="100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