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3" draw:style-name="gr1" draw:text-style-name="P62"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0373553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1955949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45876808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2639617194490" text:continue-list="list410373553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65329921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7" meta:non-whitespace-character-count="12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