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3" draw:style-name="gr1" draw:text-style-name="P62"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7150651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036644089"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47828773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5751721635773" text:continue-list="list57150651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52800579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7" meta:non-whitespace-character-count="12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