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568319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0180903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2501752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5925986679634" text:continue-list="list18568319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26983876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