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3141311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6873803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0495728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3817927625891" text:continue-list="list233141311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46252259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