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7927179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046881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7317939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3536888049782" text:continue-list="list367927179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2442789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