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1674704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517919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06984285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0156190481330" text:continue-list="list381674704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6992696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