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480336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7120785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4810757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4629833426356" text:continue-list="list42480336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7220975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