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173358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767526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066123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3819431953190" text:continue-list="list14173358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8092109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