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2474063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7824424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5811065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5229423337073" text:continue-list="list232474063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861794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