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1045394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7410726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5179509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0250341988565" text:continue-list="list281045394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60465060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