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0696090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7632022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16167562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3710930876382" text:continue-list="list380696090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74607596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