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Trevenzuolo</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9975064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0745924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9006361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7833211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5526353315887" text:continue-list="list99006361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0213364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5526684564154" text:continue-list="list400745924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46787730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