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revenzuolo</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47559299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0042791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2946290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2257045037508" text:continue-list="list147559299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2847965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