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111"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80826636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445891824997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445780371672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756860738"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95684522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33527284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4457590306941" text:continue-list="list295684522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929140618"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4458513956647" text:continue-list="list1756860738"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69264428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81469935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32082546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4458837463381" text:continue-list="list4445851395664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91191958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4457818698337" text:continue-list="list44458837463381"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97695581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6" meta:non-whitespace-character-count="494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