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9620591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454261112128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454191016740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05824745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378820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07481198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4542726203974" text:continue-list="list6378820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4838736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4541026746853" text:continue-list="list305824745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4399449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14685335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095552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4542899208290" text:continue-list="list22454102674685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69066810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4542855927437" text:continue-list="list22454289920829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1184908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