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107"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6009667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12656296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381847191494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93372777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35989105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12610147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3819840230279" text:continue-list="list335989105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79772655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3819017634812" text:continue-list="list293372777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17729777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767930724"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94526169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3819055563815" text:continue-list="list6381901763481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59516331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3818649557547" text:continue-list="list6381905556381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64473781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9" meta:non-whitespace-character-count="46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