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107"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683499752"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76262381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1595269686067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02386698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76035138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4886020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15953426760025" text:continue-list="list76035138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65009589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5953447750419" text:continue-list="list402386698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186163834"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03289564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09652227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15953448658503" text:continue-list="list21595344775041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05342993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5952532746116" text:continue-list="list215953448658503"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87227020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9" meta:non-whitespace-character-count="468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