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Trevenzuolo</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28136074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7276904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59044893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72028130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3834291056490" text:continue-list="list228136074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61169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1064585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3832891170733" text:continue-list="list6383429105649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38290112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