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5122883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02140504984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02136188621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56690596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135774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021473630701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0214690701392" text:continue-list="list356690596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021453634620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54072545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886347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718207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