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 text:name="_GoBack"/><text:span text:style-name="T1">Comune di Trevenzuol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8390696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592642552742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2592656427483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052936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0856193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592660863822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5927225317825" text:continue-list="list4052936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5927788687082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1591675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75549299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30271003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5" meta:non-whitespace-character-count="1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