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 text:name="_GoBack"/><text:span text:style-name="T1">Comune di Trevenzuo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3901015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141967013199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74131930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6" meta:non-whitespace-character-count="4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