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92181605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203743394965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203857566536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0743977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203823650304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2037667969765" text:continue-list="list22203857566536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203787901366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9332638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0945379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66019845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85879200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