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66028441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012168242643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012164973974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9091268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012144705170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0121461434290" text:continue-list="list11012164973974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012212050850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92947798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69946791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82119988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80857025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