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9234678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74659624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0831289458039" text:continue-list="list692346786" text:style-name="WWNum4">
        <text:list-item>
          <text:p text:style-name="P39"><text:span text:style-name="T6">di essere consapevole che, </text:span></text:p>
        </text:list-item>
      </text:list>
      <text:list xml:id="list427439211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0832629287810" text:continue-list="list308312894580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5294674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