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3C00000190FA93822DAC2D9CD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3277408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0206145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1744277201983" text:continue-list="list33277408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45685272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