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3C00000190FA93822DAC2D9CD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13C00000190FA93822DAC2D9CDF.png" xlink:type="simple" xlink:show="embed" xlink:actuate="onLoad"/><svg:title>logo</svg:title><svg:desc>WebMobile:Bussola:GRAFICA:stemma_demo-01.jpg</svg:desc></draw:frame><text:span text:style-name="T1">Comune di Trevenzuol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197662728"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482324368"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4038136782"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0649759087744" text:continue-list="list1197662728"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692039918"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7" meta:non-whitespace-character-count="67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