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45304383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0737319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85859322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1717561669331" text:continue-list="list145304383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36254497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