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7023699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5867781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447173323693" text:continue-list="list3970236997" text:style-name="WWNum3">
        <text:list-item>
          <text:p text:style-name="P39"><text:soft-page-break/><text:span text:style-name="T8">di essere consapevole che, </text:span></text:p>
        </text:list-item>
      </text:list>
      <text:list xml:id="list320174388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448631162325" text:continue-list="list1044717332369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477548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