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5437947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9829689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5844926042287" text:continue-list="list2154379470" text:style-name="WWNum3">
        <text:list-item>
          <text:p text:style-name="P39"><text:soft-page-break/><text:span text:style-name="T8">di essere consapevole che, </text:span></text:p>
        </text:list-item>
      </text:list>
      <text:list xml:id="list38393792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5844441879326" text:continue-list="list9584492604228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3440376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