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0687092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453734026"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16616167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23085420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81753369188447" text:continue-list="list130687092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0781281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