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C00000190FA93822DAC2D9CD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3C00000190FA93822DAC2D9CDF.png" xlink:type="simple" xlink:show="embed" xlink:actuate="onLoad"/><svg:title>logo</svg:title><svg:desc>WebMobile:Bussola:GRAFICA:stemma_demo-01.jpg</svg:desc></draw:frame><text:span text:style-name="T1">Comune di Trevenzuol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8100277"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16871659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4829585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70780940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4310369963312" text:continue-list="list358100277"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24632421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4" meta:non-whitespace-character-count="100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