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65802284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5926779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46110397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25836681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07514575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81732457596311" text:continue-list="list325836681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0285501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244695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