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59026878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4207749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20870995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9635196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28142900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62034814404808" text:continue-list="list149635196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6177763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7116638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