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2783559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52968196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0127267677472" text:continue-list="list282783559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012613646365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