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57" svg:x1="-0.0008in" svg:y1="0.5319in" svg:x2="6.6937in" svg:y2="0.5327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0577468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3465134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9129285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64567096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0719145415963" text:continue-list="list369129285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0156472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0719495878652" text:continue-list="list13071914541596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7394038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0719719833304" text:continue-list="list13071949587865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071940222328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