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draw:line text:anchor-type="paragraph" draw:z-index="0" draw:name="Connettore diritto 5" draw:style-name="gr1" draw:text-style-name="P57" svg:x1="-0.0008in" svg:y1="0.5319in" svg:x2="6.6937in" svg:y2="0.5327in"><text:p/></draw:line><text:span text:style-name="T2">Provincia di Ver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83526075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43452931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39685769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06098791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5429177875356" text:continue-list="list339685769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40834883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5430323883607" text:continue-list="list542917787535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14033600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5429627182666" text:continue-list="list543032388360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543008077056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4"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