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3C00000190FA93822DAC2D9CD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er">
      <style:paragraph-properties fo:text-align="end" style:justify-single-word="false">
        <style:tab-stops/>
      </style:paragraph-properties>
    </style:style>
    <style:style style:name="P40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1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2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4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footnote_20_text" style:master-page-name="Converted16">
      <style:paragraph-properties fo:text-align="justify" style:justify-single-word="false" style:page-number="auto"/>
    </style:style>
    <style:style style:name="P48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00000013C00000190FA93822DAC2D9CDF.png" xlink:type="simple" xlink:show="embed" xlink:actuate="onLoad"/><svg:title>logo</svg:title><svg:desc>WebMobile:Bussola:GRAFICA:stemma_demo-01.jpg</svg:desc></draw:frame><text:span text:style-name="T1">Comune di Trevenzuol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Verona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40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1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2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6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3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4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5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2524273005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7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81724127099809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81724459609986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1673794549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8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81724137896509" text:continue-list="list81724459609986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3779581003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81725318230669" text:continue-list="list81724137896509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2781627082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8" meta:non-whitespace-character-count="90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