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43499844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235417644270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235565684169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6266854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2354002527232" text:continue-list="list16235565684169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31215950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2354756671445" text:continue-list="list16235400252723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35560816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