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29023234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10165660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73096232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47215698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583256623" text:style-name="WWNum11">
        <text:list-item>
          <text:p text:style-name="P76"><text:span text:style-name="T40">copia documento di identità;</text:span></text:p>
        </text:list-item>
      </text:list>
      <text:list xml:id="list328883897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