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ona</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2419288468"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309040124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0101879643044" text:continue-list="list2419288468"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1090761966"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5" meta:non-whitespace-character-count="123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