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on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883221628"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3158226474"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81736762416277" text:continue-list="list883221628"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7329817"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5" meta:non-whitespace-character-count="12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