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36703917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55714742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10295786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27461616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40611238057596" text:continue-list="list310295786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40611186325508" text:continue-list="list427461616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