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2564369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8071785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9979294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8736659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5844721874200" text:continue-list="list409979294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5845478677791" text:continue-list="list428736659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