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-start text:name="_Toc472244495"/><text:span text:style-name="T1">Comune di Trevenzuolo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7952309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3410638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3410638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3410638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341063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