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0565886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7714644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4228942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6920580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5780947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13471190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13471190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13471190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13471190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13471190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13471190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13471190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13471190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