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19121775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01770371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6004604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24860838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84957877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77511620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77511620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77511620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77511620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77511620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77511620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77511620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77511620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