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3378867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795417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040516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536921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536921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536921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5369217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536921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536921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536921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5369217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