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657467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747507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8984252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608007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608007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608007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608007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608007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608007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608007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608007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