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107142034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911559513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3948361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320768296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7" meta:non-whitespace-character-count="3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