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85717386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395562483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793264027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594511222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7" meta:non-whitespace-character-count="3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