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58506138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58506138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58506138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58506138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58506138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58506138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850613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850613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850613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850613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850613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5850613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5850613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58506138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585061381" field:type="vnd.oasis.opendocument.field.FORMTEXT"/><text:span text:style-name="T33">......................................</text:span><field:fieldmark-end/><text:span text:style-name="T25">, lì </text:span><field:fieldmark-start text:name="__Fieldmark__135_158506138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5850613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58506138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58506138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58506138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58506138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