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323542373" field:type=""/><field:fieldmark-end/><field:fieldmark-start text:name="__Fieldmark__48_132354237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323542373" field:type=""/><field:fieldmark-end/><field:fieldmark-start text:name="__Fieldmark__59_132354237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323542373" field:type=""/><field:fieldmark-end/><field:fieldmark-start text:name="__Fieldmark__72_132354237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323542373" field:type=""/><field:fieldmark-end/><field:fieldmark-start text:name="__Fieldmark__83_132354237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323542373" field:type=""/><field:fieldmark-end/><field:fieldmark-start text:name="__Fieldmark__94_132354237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323542373" field:type=""/><field:fieldmark-end/><field:fieldmark-start text:name="__Fieldmark__123_1323542373" field:type=""/><field:fieldmark-end/><field:fieldmark-start text:name="__Fieldmark__125_1323542373" field:type=""/><field:fieldmark-end/><field:fieldmark-start text:name="__Fieldmark__127_132354237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323542373" field:type=""/><field:fieldmark-end/><field:fieldmark-start text:name="__Fieldmark__135_1323542373" field:type=""/><field:fieldmark-end/><field:fieldmark-start text:name="__Fieldmark__137_1323542373" field:type=""/><field:fieldmark-end/><field:fieldmark-start text:name="__Fieldmark__139_132354237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323542373" field:type=""/><field:fieldmark-end/><field:fieldmark-start text:name="__Fieldmark__150_1323542373" field:type=""/><field:fieldmark-end/><field:fieldmark-start text:name="__Fieldmark__152_1323542373" field:type=""/><field:fieldmark-end/><field:fieldmark-start text:name="__Fieldmark__154_1323542373" field:type=""/><field:fieldmark-end/><field:fieldmark-start text:name="__Fieldmark__156_1323542373" field:type=""/><field:fieldmark-end/><field:fieldmark-start text:name="__Fieldmark__158_1323542373" field:type=""/><field:fieldmark-end/><text:span text:style-name="T5"> a me intestato</text:span></text:p>
      <text:p text:style-name="P13"><text:span text:style-name="T17"></text:span><field:fieldmark-start text:name="__Fieldmark__163_1323542373" field:type=""/><field:fieldmark-end/><field:fieldmark-start text:name="__Fieldmark__165_1323542373" field:type=""/><field:fieldmark-end/><field:fieldmark-start text:name="__Fieldmark__167_1323542373" field:type=""/><field:fieldmark-end/><field:fieldmark-start text:name="__Fieldmark__169_132354237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323542373" field:type=""/><field:fieldmark-end/><field:fieldmark-start text:name="__Fieldmark__180_1323542373" field:type=""/><field:fieldmark-end/><field:fieldmark-start text:name="__Fieldmark__182_1323542373" field:type=""/><field:fieldmark-end/><field:fieldmark-start text:name="__Fieldmark__184_1323542373" field:type=""/><field:fieldmark-end/><field:fieldmark-start text:name="__Fieldmark__186_1323542373" field:type=""/><field:fieldmark-end/><field:fieldmark-start text:name="__Fieldmark__188_132354237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323542373" field:type=""/><field:fieldmark-end/><field:fieldmark-start text:name="__Fieldmark__197_1323542373" field:type=""/><field:fieldmark-end/><field:fieldmark-start text:name="__Fieldmark__199_1323542373" field:type=""/><field:fieldmark-end/><field:fieldmark-start text:name="__Fieldmark__201_132354237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323542373" field:type=""/><field:fieldmark-end/><field:fieldmark-start text:name="__Fieldmark__209_1323542373" field:type=""/><field:fieldmark-end/><field:fieldmark-start text:name="__Fieldmark__211_1323542373" field:type=""/><field:fieldmark-end/><field:fieldmark-start text:name="__Fieldmark__213_132354237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323542373" field:type=""/><field:fieldmark-end/><field:fieldmark-start text:name="__Fieldmark__223_1323542373" field:type=""/><field:fieldmark-end/><field:fieldmark-start text:name="__Fieldmark__225_1323542373" field:type=""/><field:fieldmark-end/><field:fieldmark-start text:name="__Fieldmark__227_1323542373" field:type=""/><field:fieldmark-end/><field:fieldmark-start text:name="__Fieldmark__229_1323542373" field:type=""/><field:fieldmark-end/><field:fieldmark-start text:name="__Fieldmark__231_132354237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323542373" field:type=""/><field:fieldmark-end/><field:fieldmark-start text:name="__Fieldmark__239_1323542373" field:type=""/><field:fieldmark-end/><field:fieldmark-start text:name="__Fieldmark__241_1323542373" field:type=""/><field:fieldmark-end/><field:fieldmark-start text:name="__Fieldmark__243_1323542373" field:type=""/><field:fieldmark-end/><field:fieldmark-start text:name="__Fieldmark__245_1323542373" field:type=""/><field:fieldmark-end/><field:fieldmark-start text:name="__Fieldmark__247_132354237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323542373" field:type=""/><field:fieldmark-end/><field:fieldmark-start text:name="__Fieldmark__270_132354237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323542373" field:type=""/><field:fieldmark-end/><field:fieldmark-start text:name="__Fieldmark__278_132354237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323542373" field:type=""/><field:fieldmark-end/><field:fieldmark-start text:name="__Fieldmark__286_132354237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323542373" field:type=""/><field:fieldmark-end/><field:fieldmark-start text:name="__Fieldmark__294_132354237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323542373" field:type=""/><field:fieldmark-end/><field:fieldmark-start text:name="__Fieldmark__304_132354237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4987909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323542373" field:type=""/><field:fieldmark-end/><field:fieldmark-start text:name="__Fieldmark__352_1323542373" field:type=""/><field:fieldmark-end/><field:fieldmark-start text:name="__Fieldmark__354_1323542373" field:type=""/><field:fieldmark-end/><field:fieldmark-start text:name="__Fieldmark__356_132354237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323542373" field:type=""/><field:fieldmark-end/><field:fieldmark-start text:name="__Fieldmark__364_1323542373" field:type=""/><field:fieldmark-end/><field:fieldmark-start text:name="__Fieldmark__366_1323542373" field:type=""/><field:fieldmark-end/><field:fieldmark-start text:name="__Fieldmark__368_132354237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323542373" field:type=""/><field:fieldmark-end/><field:fieldmark-start text:name="__Fieldmark__376_1323542373" field:type=""/><field:fieldmark-end/><field:fieldmark-start text:name="__Fieldmark__378_1323542373" field:type=""/><field:fieldmark-end/><field:fieldmark-start text:name="__Fieldmark__380_132354237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323542373" field:type=""/><field:fieldmark-end/><field:fieldmark-start text:name="__Fieldmark__388_1323542373" field:type=""/><field:fieldmark-end/><field:fieldmark-start text:name="__Fieldmark__390_1323542373" field:type=""/><field:fieldmark-end/><field:fieldmark-start text:name="__Fieldmark__392_132354237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