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924317361" field:type=""/><field:fieldmark-end/><field:fieldmark-start text:name="__Fieldmark__48_292431736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924317361" field:type=""/><field:fieldmark-end/><field:fieldmark-start text:name="__Fieldmark__59_292431736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924317361" field:type=""/><field:fieldmark-end/><field:fieldmark-start text:name="__Fieldmark__72_292431736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924317361" field:type=""/><field:fieldmark-end/><field:fieldmark-start text:name="__Fieldmark__83_292431736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924317361" field:type=""/><field:fieldmark-end/><field:fieldmark-start text:name="__Fieldmark__94_292431736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924317361" field:type=""/><field:fieldmark-end/><field:fieldmark-start text:name="__Fieldmark__123_2924317361" field:type=""/><field:fieldmark-end/><field:fieldmark-start text:name="__Fieldmark__125_2924317361" field:type=""/><field:fieldmark-end/><field:fieldmark-start text:name="__Fieldmark__127_292431736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924317361" field:type=""/><field:fieldmark-end/><field:fieldmark-start text:name="__Fieldmark__135_2924317361" field:type=""/><field:fieldmark-end/><field:fieldmark-start text:name="__Fieldmark__137_2924317361" field:type=""/><field:fieldmark-end/><field:fieldmark-start text:name="__Fieldmark__139_292431736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924317361" field:type=""/><field:fieldmark-end/><field:fieldmark-start text:name="__Fieldmark__150_2924317361" field:type=""/><field:fieldmark-end/><field:fieldmark-start text:name="__Fieldmark__152_2924317361" field:type=""/><field:fieldmark-end/><field:fieldmark-start text:name="__Fieldmark__154_2924317361" field:type=""/><field:fieldmark-end/><field:fieldmark-start text:name="__Fieldmark__156_2924317361" field:type=""/><field:fieldmark-end/><field:fieldmark-start text:name="__Fieldmark__158_2924317361" field:type=""/><field:fieldmark-end/><text:span text:style-name="T5"> a me intestato</text:span></text:p>
      <text:p text:style-name="P13"><text:span text:style-name="T17"></text:span><field:fieldmark-start text:name="__Fieldmark__163_2924317361" field:type=""/><field:fieldmark-end/><field:fieldmark-start text:name="__Fieldmark__165_2924317361" field:type=""/><field:fieldmark-end/><field:fieldmark-start text:name="__Fieldmark__167_2924317361" field:type=""/><field:fieldmark-end/><field:fieldmark-start text:name="__Fieldmark__169_292431736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924317361" field:type=""/><field:fieldmark-end/><field:fieldmark-start text:name="__Fieldmark__180_2924317361" field:type=""/><field:fieldmark-end/><field:fieldmark-start text:name="__Fieldmark__182_2924317361" field:type=""/><field:fieldmark-end/><field:fieldmark-start text:name="__Fieldmark__184_2924317361" field:type=""/><field:fieldmark-end/><field:fieldmark-start text:name="__Fieldmark__186_2924317361" field:type=""/><field:fieldmark-end/><field:fieldmark-start text:name="__Fieldmark__188_292431736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924317361" field:type=""/><field:fieldmark-end/><field:fieldmark-start text:name="__Fieldmark__197_2924317361" field:type=""/><field:fieldmark-end/><field:fieldmark-start text:name="__Fieldmark__199_2924317361" field:type=""/><field:fieldmark-end/><field:fieldmark-start text:name="__Fieldmark__201_292431736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924317361" field:type=""/><field:fieldmark-end/><field:fieldmark-start text:name="__Fieldmark__209_2924317361" field:type=""/><field:fieldmark-end/><field:fieldmark-start text:name="__Fieldmark__211_2924317361" field:type=""/><field:fieldmark-end/><field:fieldmark-start text:name="__Fieldmark__213_292431736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924317361" field:type=""/><field:fieldmark-end/><field:fieldmark-start text:name="__Fieldmark__223_2924317361" field:type=""/><field:fieldmark-end/><field:fieldmark-start text:name="__Fieldmark__225_2924317361" field:type=""/><field:fieldmark-end/><field:fieldmark-start text:name="__Fieldmark__227_2924317361" field:type=""/><field:fieldmark-end/><field:fieldmark-start text:name="__Fieldmark__229_2924317361" field:type=""/><field:fieldmark-end/><field:fieldmark-start text:name="__Fieldmark__231_292431736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924317361" field:type=""/><field:fieldmark-end/><field:fieldmark-start text:name="__Fieldmark__239_2924317361" field:type=""/><field:fieldmark-end/><field:fieldmark-start text:name="__Fieldmark__241_2924317361" field:type=""/><field:fieldmark-end/><field:fieldmark-start text:name="__Fieldmark__243_2924317361" field:type=""/><field:fieldmark-end/><field:fieldmark-start text:name="__Fieldmark__245_2924317361" field:type=""/><field:fieldmark-end/><field:fieldmark-start text:name="__Fieldmark__247_292431736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924317361" field:type=""/><field:fieldmark-end/><field:fieldmark-start text:name="__Fieldmark__270_292431736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924317361" field:type=""/><field:fieldmark-end/><field:fieldmark-start text:name="__Fieldmark__278_292431736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924317361" field:type=""/><field:fieldmark-end/><field:fieldmark-start text:name="__Fieldmark__286_292431736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924317361" field:type=""/><field:fieldmark-end/><field:fieldmark-start text:name="__Fieldmark__294_292431736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924317361" field:type=""/><field:fieldmark-end/><field:fieldmark-start text:name="__Fieldmark__304_292431736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147064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924317361" field:type=""/><field:fieldmark-end/><field:fieldmark-start text:name="__Fieldmark__352_2924317361" field:type=""/><field:fieldmark-end/><field:fieldmark-start text:name="__Fieldmark__354_2924317361" field:type=""/><field:fieldmark-end/><field:fieldmark-start text:name="__Fieldmark__356_292431736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924317361" field:type=""/><field:fieldmark-end/><field:fieldmark-start text:name="__Fieldmark__364_2924317361" field:type=""/><field:fieldmark-end/><field:fieldmark-start text:name="__Fieldmark__366_2924317361" field:type=""/><field:fieldmark-end/><field:fieldmark-start text:name="__Fieldmark__368_292431736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924317361" field:type=""/><field:fieldmark-end/><field:fieldmark-start text:name="__Fieldmark__376_2924317361" field:type=""/><field:fieldmark-end/><field:fieldmark-start text:name="__Fieldmark__378_2924317361" field:type=""/><field:fieldmark-end/><field:fieldmark-start text:name="__Fieldmark__380_292431736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924317361" field:type=""/><field:fieldmark-end/><field:fieldmark-start text:name="__Fieldmark__388_2924317361" field:type=""/><field:fieldmark-end/><field:fieldmark-start text:name="__Fieldmark__390_2924317361" field:type=""/><field:fieldmark-end/><field:fieldmark-start text:name="__Fieldmark__392_292431736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